
<file path=META-INF/manifest.xml><?xml version="1.0" encoding="utf-8"?>
<ns0:manifest xmlns:ns0="urn:oasis:names:tc:opendocument:xmlns:manifest:1.0" ns0:version="1.2">
  <ns0:file-entry ns0:full-path="/" ns0:media-type="application/vnd.oasis.opendocument.spreadsheet" ns0:version="1.2"/>
  <ns0:file-entry ns0:full-path="Thumbnails/thumbnail.png" ns0:media-type="image/png"/>
  <ns0:file-entry ns0:full-path="Configurations2/" ns0:media-type="application/vnd.sun.xml.ui.configuration"/>
  <ns0:file-entry ns0:full-path="content.xml" ns0:media-type="text/xml"/>
  <ns0:file-entry ns0:full-path="meta.xml" ns0:media-type="text/xml"/>
  <ns0:file-entry ns0:full-path="styles.xml" ns0:media-type="text/xml"/>
  <ns0:file-entry ns0:full-path="manifest.rdf" ns0:media-type="application/rdf+xml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DejaVu Sans" svg:font-family="'DejaVu Sans'"/>
    <style:font-face style:font-family-generic="system" style:font-pitch="variable" style:name="FreeSans" svg:font-family="FreeSans"/>
    <style:font-face style:font-family-generic="system" style:font-pitch="variable" style:name="Linux Libertine G" svg:font-family="'Linux Libertine G'"/>
  </office:font-face-decls>
  <office:automatic-styles>
    <style:style style:family="table-column" style:name="co4">
      <style:table-column-properties style:column-width="28.82mm" fo:break-before="auto"/>
    </style:style>
    <style:style style:family="table-column" style:name="co5">
      <style:table-column-properties style:column-width="25.21mm" fo:break-before="auto"/>
    </style:style>
    <style:style style:family="table-column" style:name="co6">
      <style:table-column-properties style:column-width="36.12mm" fo:break-before="auto"/>
    </style:style>
    <style:style style:family="table-column" style:name="co7">
      <style:table-column-properties style:column-width="38.93mm" fo:break-before="auto"/>
    </style:style>
    <style:style style:family="table-column" style:name="co8">
      <style:table-column-properties style:column-width="137.48mm" fo:break-before="auto"/>
    </style:style>
    <style:style style:family="table-column" style:name="co1">
      <style:table-column-properties style:column-width="28.28mm" fo:break-before="auto"/>
    </style:style>
    <style:style style:family="table-column" style:name="co9">
      <style:table-column-properties style:column-width="19.6mm" fo:break-before="auto"/>
    </style:style>
    <style:style style:family="table-column" style:name="co10">
      <style:table-column-properties style:column-width="47.04mm" fo:break-before="auto"/>
    </style:style>
    <style:style style:family="table-column" style:name="co11">
      <style:table-column-properties style:column-width="74.47mm" fo:break-before="auto"/>
    </style:style>
    <style:style style:family="table-column" style:name="co12">
      <style:table-column-properties style:column-width="48.15mm" fo:break-before="auto"/>
    </style:style>
    <style:style style:family="table-column" style:name="co13">
      <style:table-column-properties style:column-width="32.76mm" fo:break-before="auto"/>
    </style:style>
    <style:style style:family="table-column" style:name="co14">
      <style:table-column-properties style:column-width="54.87mm" fo:break-before="auto"/>
    </style:style>
    <style:style style:family="table-column" style:name="co15">
      <style:table-column-properties style:column-width="50.96mm" fo:break-before="auto"/>
    </style:style>
    <style:style style:family="table-column" style:name="co16">
      <style:table-column-properties style:column-width="103.05mm" fo:break-before="auto"/>
    </style:style>
    <style:style style:family="table-column" style:name="co17">
      <style:table-column-properties style:column-width="88.78mm" fo:break-before="auto"/>
    </style:style>
    <style:style style:family="table-column" style:name="co18">
      <style:table-column-properties style:column-width="114.51mm" fo:break-before="auto"/>
    </style:style>
    <style:style style:family="table-column" style:name="co19">
      <style:table-column-properties style:column-width="76.45mm" fo:break-before="auto"/>
    </style:style>
    <style:style style:family="table-column" style:name="co20">
      <style:table-column-properties style:column-width="41.43mm" fo:break-before="auto"/>
    </style:style>
    <style:style style:family="table-column" style:name="co21">
      <style:table-column-properties style:column-width="45.91mm" fo:break-before="auto"/>
    </style:style>
    <style:style style:family="table-column" style:name="co23">
      <style:table-column-properties style:column-width="151.48mm" fo:break-before="auto"/>
    </style:style>
    <style:style style:family="table-column" style:name="co24">
      <style:table-column-properties style:column-width="85.41mm" fo:break-before="auto"/>
    </style:style>
    <style:style style:family="table-row" style:name="ro1">
      <style:table-row-properties style:row-height="4.87mm" style:use-optimal-row-height="true" fo:break-before="auto"/>
    </style:style>
    <style:style style:family="table-row" style:name="ro2">
      <style:table-row-properties style:row-height="5.56mm" style:use-optimal-row-height="false" fo:break-before="auto"/>
    </style:style>
    <style:style style:family="table-row" style:name="ro3">
      <style:table-row-properties style:row-height="4.99mm" style:use-optimal-row-height="true" fo:break-before="auto"/>
    </style:style>
    <style:style style:family="table" style:master-page-name="PageStyle_5f_Cronograma" style:name="ta2">
      <style:table-properties style:writing-mode="lr-tb" table:display="true"/>
    </style:style>
    <style:style style:family="table" style:master-page-name="PageStyle_5f_Orçamento" style:name="ta3">
      <style:table-properties style:writing-mode="lr-tb" table:display="true"/>
    </style:style>
    <style:style style:family="table" style:master-page-name="PageStyle_5f_Referências" style:name="ta4">
      <style:table-properties style:writing-mode="lr-tb" table:display="true"/>
    </style:style>
    <style:style style:family="table" style:master-page-name="PageStyle_5f_Relatório" style:name="ta5">
      <style:table-properties style:writing-mode="lr-tb" table:display="true"/>
    </style:style>
    <style:style style:family="table" style:master-page-name="PageStyle_5f_Escopo" style:name="ta6">
      <style:table-properties style:writing-mode="lr-tb" table:display="true"/>
    </style:style>
    <style:style style:family="table-cell" style:name="ce32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4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37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8" style:parent-style-name="Default">
      <style:table-cell-properties style:direction="ltr" style:repeat-content="false" style:rotation-align="none" style:rotation-angle="0" style:shrink-to-fit="false" style:text-align-source="fix" style:vertical-align="middle" fo:border="non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39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0" style:parent-style-name="Default">
      <style:table-cell-properties style:direction="ltr" style:repeat-content="false" style:rotation-align="none" style:rotation-angle="0" style:shrink-to-fit="false" style:text-align-source="value-type" style:vertical-align="middle" fo:border="non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1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  <style:style style:family="table-cell" style:name="ce42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43" style:parent-style-name="Default">
      <style:table-cell-properties style:direction="ltr" style:repeat-content="false" style:rotation-align="none" style:rotation-angle="0" style:shrink-to-fit="false" style:text-align-source="fix" style:vertical-align="bottom" fo:background-color="#ff0000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4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5" style:parent-style-name="Default">
      <style:table-cell-properties style:rotation-align="none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5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36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46" style:parent-style-name="Default">
      <style:table-cell-properties style:direction="ltr" style:repeat-content="false" style:rotation-align="none" style:rotation-angle="0" style:shrink-to-fit="false" style:text-align-source="fix" style:vertical-align="middl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7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  <style:style style:family="table-cell" style:name="ce16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3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italic" style:font-style-complex="italic" style:font-weight-asian="normal" style:font-weight-complex="normal" style:text-line-through-style="none" style:text-line-through-type="none" style:text-outline="false" style:text-underline-style="none" fo:color="#000000" fo:font-size="11pt" fo:font-style="italic" fo:font-weight="normal" fo:text-shadow="none"/>
    </style:style>
    <style:style style:family="table-cell" style:name="ce18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19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0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21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22" style:parent-style-name="Default">
      <style:table-cell-properties style:direction="ltr" style:repeat-content="false" style:rotation-align="none" style:rotation-angle="0" style:shrink-to-fit="false" style:text-align-source="fix" style:vertical-align="middle" fo:border="non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3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4" style:parent-style-name="Default">
      <style:table-cell-properties style:direction="ltr" style:repeat-content="false" style:rotation-align="none" style:rotation-angle="0" style:shrink-to-fit="false" style:text-align-source="value-type" style:vertical-align="middle" fo:border="non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5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  <style:style style:family="table-cell" style:name="ce26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27" style:parent-style-name="Default">
      <style:table-cell-properties style:direction="ltr" style:repeat-content="false" style:rotation-align="none" style:rotation-angle="0" style:shrink-to-fit="false" style:text-align-source="fix" style:vertical-align="bottom" fo:background-color="#ff0000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8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9" style:parent-style-name="Default">
      <style:table-cell-properties style:rotation-align="none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0" style:parent-style-name="Default">
      <style:table-cell-properties style:direction="ltr" style:repeat-content="false" style:rotation-align="none" style:rotation-angle="0" style:shrink-to-fit="false" style:text-align-source="fix" style:vertical-align="middl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31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</office:automatic-styles>
  <office:body>
    <office:spreadsheet>
      <table:calculation-settings table:automatic-find-labels="false" table:case-sensitive="false" table:use-regular-expressions="false" table:use-wildcards="true">
        <table:iteration table:maximum-difference="0.0001"/>
      </table:calculation-settings>
      <table:table table:name="Escopo" table:style-name="ta6">
        <office:forms form:apply-design-mode="false" form:automatic-focus="false"/>
        <table:table-column table:default-cell-style-name="Default" table:style-name="co1"/>
        <table:table-column table:default-cell-style-name="Default" table:style-name="co23"/>
        <table:table-column table:default-cell-style-name="Default" table:style-name="co24"/>
        <table:table-column table:default-cell-style-name="Default" table:number-columns-repeated="1021" table:style-name="co1"/>
        <table:table-row table:style-name="ro1">
          <table:table-cell office:value-type="string" table:style-name="ce16" calcext:value-type="string">
            <text:p>Escopo dos Ciclos e pontos que necessitam de definição</text:p>
          </table:table-cell>
          <table:table-cell table:number-columns-repeated="2" table:style-name="ce19"/>
          <table:table-cell table:number-columns-repeated="1021"/>
        </table:table-row>
        <table:table-row table:style-name="ro1">
          <table:table-cell/>
          <table:table-cell table:number-columns-repeated="2" table:style-name="ce19"/>
          <table:table-cell table:number-columns-repeated="1021"/>
        </table:table-row>
        <table:table-row table:style-name="ro1">
          <table:table-cell office:value-type="string" table:style-name="ce33" calcext:value-type="string">
            <text:p>CICLO 1.0.0</text:p>
          </table:table-cell>
          <table:table-cell table:number-columns-repeated="2" table:style-name="ce19"/>
          <table:table-cell table:number-columns-repeated="1021"/>
        </table:table-row>
        <table:table-row table:style-name="ro3">
          <table:table-cell office:value-type="string" table:style-name="ce16" calcext:value-type="string">
            <text:p>Tópico</text:p>
          </table:table-cell>
          <table:table-cell office:value-type="string" table:style-name="ce20" calcext:value-type="string">
            <text:p>Descrição</text:p>
          </table:table-cell>
          <table:table-cell office:value-type="string" table:style-name="ce20" calcext:value-type="string">
            <text:p>OBS</text:p>
          </table:table-cell>
          <table:table-cell office:value-type="string" table:style-name="ce16" calcext:value-type="string">
            <text:p>Definido?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Objetiv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Duraçã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Risc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Financiament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Equipe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Pontos focai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Público alv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Dad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brangência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rquitetura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nálise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Notícia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Relatóri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19"/>
          <table:table-cell table:number-columns-repeated="1021"/>
        </table:table-row>
        <table:table-row table:style-name="ro1">
          <table:table-cell office:value-type="string" table:style-name="ce33" calcext:value-type="string">
            <text:p>CICLO 2.0.0</text:p>
          </table:table-cell>
          <table:table-cell table:number-columns-repeated="2" table:style-name="ce19"/>
          <table:table-cell table:number-columns-repeated="1021"/>
        </table:table-row>
        <table:table-row table:style-name="ro1">
          <table:table-cell office:value-type="string" table:style-name="ce18" calcext:value-type="string">
            <text:p>Objetiv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Duraçã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Risc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Financiament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Equipe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Pontos focai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Público alv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Dad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brangência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rquitetura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nálise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Validaçã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Relatóri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number-rows-repeated="985" table:style-name="ro1">
          <table:table-cell/>
          <table:table-cell table:number-columns-repeated="2" table:style-name="ce19"/>
          <table:table-cell table:number-columns-repeated="1021"/>
        </table:table-row>
        <table:table-row table:number-rows-repeated="104755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onograma" table:style-name="ta2">
        <table:table-column table:default-cell-style-name="Default" table:number-columns-repeated="2" table:style-name="co4"/>
        <table:table-column table:default-cell-style-name="Default" table:style-name="co5"/>
        <table:table-column table:default-cell-style-name="Default" table:style-name="co6"/>
        <table:table-column table:default-cell-style-name="Default" table:style-name="co7"/>
        <table:table-column table:default-cell-style-name="Default" table:style-name="co8"/>
        <table:table-column table:default-cell-style-name="Default" table:number-columns-repeated="1018" table:style-name="co1"/>
        <table:table-row table:style-name="ro1">
          <table:table-cell office:value-type="string" table:style-name="ce21" calcext:value-type="string">
            <text:p>Ciclo</text:p>
          </table:table-cell>
          <table:table-cell office:value-type="string" table:style-name="ce21" calcext:value-type="string">
            <text:p>Etapa</text:p>
          </table:table-cell>
          <table:table-cell office:value-type="string" table:style-name="ce21" calcext:value-type="string">
            <text:p>Frente</text:p>
          </table:table-cell>
          <table:table-cell office:value-type="string" table:style-name="ce16" calcext:value-type="string">
            <text:p>Responsáveis</text:p>
          </table:table-cell>
          <table:table-cell office:value-type="string" table:style-name="ce16" calcext:value-type="string">
            <text:p>Código da Atividade</text:p>
          </table:table-cell>
          <table:table-cell office:value-type="string" table:style-name="ce16" calcext:value-type="string">
            <text:p>Entrega / Prazo</text:p>
          </table:table-cell>
          <table:table-cell office:value-type="string" table:style-name="ce26" calcext:value-type="string">
            <text:p>Quinzena 1</text:p>
          </table:table-cell>
          <table:table-cell office:value-type="string" table:style-name="ce26" calcext:value-type="string">
            <text:p>Quinzena 2</text:p>
          </table:table-cell>
          <table:table-cell office:value-type="string" table:style-name="ce26" calcext:value-type="string">
            <text:p>Quinzena 3</text:p>
          </table:table-cell>
          <table:table-cell office:value-type="string" table:style-name="ce26" calcext:value-type="string">
            <text:p>Quinzena 4</text:p>
          </table:table-cell>
          <table:table-cell office:value-type="string" table:style-name="ce26" calcext:value-type="string">
            <text:p>Quinzena 5</text:p>
          </table:table-cell>
          <table:table-cell office:value-type="string" table:style-name="ce26" calcext:value-type="string">
            <text:p>Quinzena 6</text:p>
          </table:table-cell>
          <table:table-cell office:value-type="string" table:style-name="ce26" calcext:value-type="string">
            <text:p>Quinzena 7</text:p>
          </table:table-cell>
          <table:table-cell office:value-type="string" table:style-name="ce26" calcext:value-type="string">
            <text:p>Quinzena 8</text:p>
          </table:table-cell>
          <table:table-cell office:value-type="string" table:style-name="ce26" calcext:value-type="string">
            <text:p>Quinzena 9</text:p>
          </table:table-cell>
          <table:table-cell office:value-type="string" table:style-name="ce26" calcext:value-type="string">
            <text:p>Quinzena 10</text:p>
          </table:table-cell>
          <table:table-cell office:value-type="string" table:style-name="ce26" calcext:value-type="string">
            <text:p>Quinzena 11</text:p>
          </table:table-cell>
          <table:table-cell office:value-type="string" table:style-name="ce26" calcext:value-type="string">
            <text:p>Quinzena 12</text:p>
          </table:table-cell>
          <table:table-cell office:value-type="string" table:style-name="ce26" calcext:value-type="string">
            <text:p>Quinzena 13</text:p>
          </table:table-cell>
          <table:table-cell office:value-type="string" table:style-name="ce26" calcext:value-type="string">
            <text:p>Quinzena 14</text:p>
          </table:table-cell>
          <table:table-cell office:value-type="string" table:style-name="ce26" calcext:value-type="string">
            <text:p>Quinzena 15</text:p>
          </table:table-cell>
          <table:table-cell table:number-columns-repeated="3" table:style-name="ce29"/>
          <table:table-cell table:number-columns-repeated="1000"/>
        </table:table-row>
        <table:table-row table:style-name="ro1">
          <table:table-cell office:value-type="string" table:number-columns-spanned="1" table:number-rows-spanned="36" table:style-name="ce22" calcext:value-type="string">
            <text:p>1.0.0</text:p>
          </table:table-cell>
          <table:table-cell office:value-type="string" table:number-columns-spanned="1" table:number-rows-spanned="2" table:style-name="ce24" calcext:value-type="string">
            <text:p>Concepção</text:p>
          </table:table-cell>
          <table:table-cell office:value-type="string" table:number-columns-spanned="1" table:number-rows-spanned="2" table:style-name="ce24" calcext:value-type="string">
            <text:p>Definições</text:p>
          </table:table-cell>
          <table:table-cell/>
          <table:table-cell office:value-type="string" table:style-name="ce18" calcext:value-type="string">
            <text:p>C1-Estudo</text:p>
          </table:table-cell>
          <table:table-cell office:value-type="string" table:style-name="ce18" calcext:value-type="string">
            <text:p>Estudo de viabilidade</text:p>
          </table:table-cell>
          <table:table-cell table:style-name="ce27"/>
          <table:table-cell table:number-columns-repeated="13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Organização</text:p>
          </table:table-cell>
          <table:table-cell office:value-type="string" table:style-name="ce18" calcext:value-type="string">
            <text:p>Organização do projeto como um todo</text:p>
          </table:table-cell>
          <table:table-cell table:style-name="ce27"/>
          <table:table-cell table:number-columns-repeated="13" table:style-name="ce28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2" table:style-name="ce24" calcext:value-type="string">
            <text:p>Modelagem</text:p>
          </table:table-cell>
          <table:table-cell office:value-type="string" table:style-name="ce23" calcext:value-type="string">
            <text:p>Modelagem</text:p>
          </table:table-cell>
          <table:table-cell/>
          <table:table-cell office:value-type="string" table:style-name="ce18" calcext:value-type="string">
            <text:p>C1-Termos</text:p>
          </table:table-cell>
          <table:table-cell office:value-type="string" table:style-name="ce18" calcext:value-type="string">
            <text:p>Termos de Referência publicados</text:p>
          </table:table-cell>
          <table:table-cell table:style-name="ce28"/>
          <table:table-cell table:style-name="ce27"/>
          <table:table-cell table:number-columns-repeated="12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vergência</text:p>
          </table:table-cell>
          <table:table-cell/>
          <table:table-cell office:value-type="string" table:style-name="ce18" calcext:value-type="string">
            <text:p>C1-Escopo</text:p>
          </table:table-cell>
          <table:table-cell office:value-type="string" table:style-name="ce18" calcext:value-type="string">
            <text:p>Escopo pactuado, concept paper e orçamento para edital de financiamento</text:p>
          </table:table-cell>
          <table:table-cell table:style-name="ce28"/>
          <table:table-cell table:style-name="ce27"/>
          <table:table-cell table:number-columns-repeated="12" table:style-name="ce28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20" table:style-name="ce24" calcext:value-type="string">
            <text:p>Implementação</text:p>
          </table:table-cell>
          <table:table-cell office:value-type="string" table:style-name="ce23" calcext:value-type="string">
            <text:p>Dados</text:p>
          </table:table-cell>
          <table:table-cell table:number-columns-repeated="2"/>
          <table:table-cell table:style-name="ce18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Dados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Dados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ódig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Análises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Anális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8" table:style-name="ce28"/>
          <table:table-cell/>
          <table:table-cell table:number-columns-repeated="5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8" table:style-name="ce28"/>
          <table:table-cell/>
          <table:table-cell table:number-columns-repeated="5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2"/>
          <table:table-cell table:style-name="ce25"/>
          <table:table-cell table:number-columns-repeated="14" table:style-name="ce28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6" table:style-name="ce24" calcext:value-type="string">
            <text:p>Homologação</text:p>
          </table:table-cell>
          <table:table-cell office:value-type="string" table:number-columns-spanned="1" table:number-rows-spanned="3" table:style-name="ce24" calcext:value-type="string">
            <text:p>Testes</text:p>
          </table:table-cell>
          <table:table-cell/>
          <table:table-cell office:value-type="string" table:style-name="ce18" calcext:value-type="string">
            <text:p>C1-Beta</text:p>
          </table:table-cell>
          <table:table-cell office:value-type="string" table:style-name="ce16" calcext:value-type="string">
            <text:p>Lançamento: Beta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Testes</text:p>
          </table:table-cell>
          <table:table-cell office:value-type="string" table:style-name="ce18" calcext:value-type="string">
            <text:p>Teste nos ambientes (desenvolvimento e produção)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Testes-Func</text:p>
          </table:table-cell>
          <table:table-cell office:value-type="string" table:style-name="ce18" calcext:value-type="string">
            <text:p>Testes funcionais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number-columns-spanned="1" table:number-rows-spanned="2" table:style-name="ce24" calcext:value-type="string">
            <text:p>Aprovação</text:p>
          </table:table-cell>
          <table:table-cell/>
          <table:table-cell office:value-type="string" table:style-name="ce18" calcext:value-type="string">
            <text:p>C1-Ajustes</text:p>
          </table:table-cell>
          <table:table-cell office:value-type="string" table:style-name="ce18" calcext:value-type="string">
            <text:p>Procedimentos de ajustes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Aprovação</text:p>
          </table:table-cell>
          <table:table-cell office:value-type="string" table:style-name="ce18" calcext:value-type="string">
            <text:p>Aprovação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/>
          <table:table-cell office:value-type="string" table:style-name="ce18" calcext:value-type="string">
            <text:p>C1-Lançamento</text:p>
          </table:table-cell>
          <table:table-cell office:value-type="string" table:style-name="ce16" calcext:value-type="string">
            <text:p>Lançamento: 1.0.0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6" table:style-name="ce24" calcext:value-type="string">
            <text:p>Avaliação</text:p>
          </table:table-cell>
          <table:table-cell office:value-type="string" table:number-columns-spanned="1" table:number-rows-spanned="3" table:style-name="ce24" calcext:value-type="string">
            <text:p>Estudos</text:p>
          </table:table-cell>
          <table:table-cell/>
          <table:table-cell office:value-type="string" table:style-name="ce18" calcext:value-type="string">
            <text:p>C1-Impacto</text:p>
          </table:table-cell>
          <table:table-cell office:value-type="string" table:style-name="ce18" calcext:value-type="string">
            <text:p>Impacto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Eficácia</text:p>
          </table:table-cell>
          <table:table-cell office:value-type="string" table:style-name="ce18" calcext:value-type="string">
            <text:p>Eficácia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Alcance</text:p>
          </table:table-cell>
          <table:table-cell office:value-type="string" table:style-name="ce18" calcext:value-type="string">
            <text:p>Alcance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number-columns-spanned="1" table:number-rows-spanned="2" table:style-name="ce24" calcext:value-type="string">
            <text:p>Discussão</text:p>
          </table:table-cell>
          <table:table-cell/>
          <table:table-cell office:value-type="string" table:style-name="ce18" calcext:value-type="string">
            <text:p>C1-Processo</text:p>
          </table:table-cell>
          <table:table-cell office:value-type="string" table:style-name="ce18" calcext:value-type="string">
            <text:p>Processo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Avaliação</text:p>
          </table:table-cell>
          <table:table-cell office:value-type="string" table:style-name="ce18" calcext:value-type="string">
            <text:p>Encontro de avaliação</text:p>
          </table:table-cell>
          <table:table-cell table:number-columns-repeated="15" table:style-name="ce28"/>
          <table:table-cell table:number-columns-repeated="1003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Relatoria</text:p>
          </table:table-cell>
          <table:table-cell/>
          <table:table-cell office:value-type="string" table:style-name="ce18" calcext:value-type="string">
            <text:p>C1-Relatório</text:p>
          </table:table-cell>
          <table:table-cell office:value-type="string" table:style-name="ce18" calcext:value-type="string">
            <text:p>Relatório do ciclo</text:p>
          </table:table-cell>
          <table:table-cell table:number-columns-repeated="15" table:style-name="ce28"/>
          <table:table-cell table:number-columns-repeated="1003"/>
        </table:table-row>
        <table:table-row table:number-rows-repeated="972" table:style-name="ro1">
          <table:table-cell table:number-columns-repeated="3" table:style-name="ce23"/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number-rows-repeated="104756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çamento" table:style-name="ta3">
        <table:table-column table:default-cell-style-name="Default" table:style-name="co9"/>
        <table:table-column table:default-cell-style-name="Default" table:style-name="co10"/>
        <table:table-column table:default-cell-style-name="Default" table:style-name="co11"/>
        <table:table-column table:default-cell-style-name="Default" table:number-columns-repeated="3" table:style-name="co1"/>
        <table:table-column table:default-cell-style-name="Default" table:style-name="co12"/>
        <table:table-column table:default-cell-style-name="Default" table:style-name="co13"/>
        <table:table-column table:default-cell-style-name="Default" table:style-name="co14"/>
        <table:table-column table:default-cell-style-name="Default" table:style-name="co15"/>
        <table:table-column table:default-cell-style-name="Default" table:style-name="co16"/>
        <table:table-column table:default-cell-style-name="Default" table:number-columns-repeated="1013" table:style-name="co1"/>
        <table:table-row table:style-name="ro3">
          <table:table-cell office:value-type="string" table:style-name="ce21" calcext:value-type="string">
            <text:p>Ciclo</text:p>
          </table:table-cell>
          <table:table-cell office:value-type="string" table:style-name="ce21" calcext:value-type="string">
            <text:p>Código da Atividade</text:p>
          </table:table-cell>
          <table:table-cell office:value-type="string" table:style-name="ce20" calcext:value-type="string">
            <text:p>Item</text:p>
          </table:table-cell>
          <table:table-cell office:value-type="string" table:style-name="ce16" calcext:value-type="string">
            <text:p>Despesa</text:p>
          </table:table-cell>
          <table:table-cell office:value-type="string" table:style-name="ce16" calcext:value-type="string">
            <text:p>Dedicação</text:p>
          </table:table-cell>
          <table:table-cell office:value-type="string" table:style-name="ce16" calcext:value-type="string">
            <text:p>Viagens (R$)</text:p>
          </table:table-cell>
          <table:table-cell office:value-type="string" table:style-name="ce16" calcext:value-type="string">
            <text:p>Custos Operacionais (R$)</text:p>
          </table:table-cell>
          <table:table-cell office:value-type="string" table:style-name="ce16" calcext:value-type="string">
            <text:p>Consultoria (R$)</text:p>
          </table:table-cell>
          <table:table-cell office:value-type="string" table:style-name="ce16" calcext:value-type="string">
            <text:p>Material / equipamento (R$)</text:p>
          </table:table-cell>
          <table:table-cell office:value-type="string" table:style-name="ce16" calcext:value-type="string">
            <text:p>Outros custos diretos (R$)</text:p>
          </table:table-cell>
          <table:table-cell office:value-type="string" table:style-name="ce16" calcext:value-type="string">
            <text:p>Observações</text:p>
          </table:table-cell>
          <table:table-cell table:number-columns-repeated="18" table:style-name="ce29"/>
          <table:table-cell table:number-columns-repeated="995"/>
        </table:table-row>
        <table:table-row table:style-name="ro1">
          <table:table-cell office:value-type="string" table:style-name="ce30" calcext:value-type="string">
            <text:p>1.0.0</text:p>
          </table:table-cell>
          <table:table-cell table:style-name="ce23"/>
          <table:table-cell table:style-name="ce19"/>
          <table:table-cell table:number-columns-repeated="1021"/>
        </table:table-row>
        <table:table-row table:number-rows-repeated="998" table:style-name="ro1">
          <table:table-cell table:number-columns-repeated="2" table:style-name="ce23"/>
          <table:table-cell table:style-name="ce19"/>
          <table:table-cell table:number-columns-repeated="1021"/>
        </table:table-row>
        <table:table-row table:number-rows-repeated="104757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ferências" table:style-name="ta4">
        <table:table-column table:default-cell-style-name="Default" table:style-name="co17"/>
        <table:table-column table:default-cell-style-name="Default" table:style-name="co18"/>
        <table:table-column table:default-cell-style-name="Default" table:style-name="co19"/>
        <table:table-column table:default-cell-style-name="Default" table:number-columns-repeated="1021" table:style-name="co1"/>
        <table:table-row table:style-name="ro3">
          <table:table-cell office:value-type="string" table:style-name="ce20" calcext:value-type="string">
            <text:p>Referência</text:p>
          </table:table-cell>
          <table:table-cell office:value-type="string" table:style-name="ce20" calcext:value-type="string">
            <text:p>Endereço</text:p>
          </table:table-cell>
          <table:table-cell office:value-type="string" table:style-name="ce16" calcext:value-type="string">
            <text:p>Observações</text:p>
          </table:table-cell>
          <table:table-cell table:number-columns-repeated="1021"/>
        </table:table-row>
        <table:table-row table:number-rows-repeated="2" table:style-name="ro1">
          <table:table-cell table:style-name="ce19"/>
          <table:table-cell table:style-name="ce31"/>
          <table:table-cell table:number-columns-repeated="1022"/>
        </table:table-row>
        <table:table-row table:style-name="ro1">
          <table:table-cell table:number-columns-repeated="2" table:style-name="ce19"/>
          <table:table-cell table:number-columns-repeated="1022"/>
        </table:table-row>
        <table:table-row table:number-rows-repeated="4" table:style-name="ro1">
          <table:table-cell table:style-name="ce19"/>
          <table:table-cell table:style-name="ce31"/>
          <table:table-cell table:number-columns-repeated="1022"/>
        </table:table-row>
        <table:table-row table:style-name="ro1">
          <table:table-cell table:number-columns-repeated="2" table:style-name="ce19"/>
          <table:table-cell table:number-columns-repeated="1022"/>
        </table:table-row>
        <table:table-row table:number-rows-repeated="2" table:style-name="ro1">
          <table:table-cell table:style-name="ce19"/>
          <table:table-cell table:style-name="ce31"/>
          <table:table-cell table:number-columns-repeated="1022"/>
        </table:table-row>
        <table:table-row table:number-rows-repeated="993" table:style-name="ro1">
          <table:table-cell table:number-columns-repeated="2" table:style-name="ce19"/>
          <table:table-cell table:number-columns-repeated="1022"/>
        </table:table-row>
        <table:table-row table:number-rows-repeated="104757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5">
        <table:table-column table:default-cell-style-name="Default" table:style-name="co1"/>
        <table:table-column table:default-cell-style-name="Default" table:style-name="co20"/>
        <table:table-column table:default-cell-style-name="Default" table:style-name="co21"/>
        <table:table-column table:default-cell-style-name="Default" table:style-name="co20"/>
        <table:table-column table:default-cell-style-name="Default" table:number-columns-repeated="1020" table:style-name="co1"/>
        <table:table-row table:style-name="ro1">
          <table:table-cell office:value-type="string" table:style-name="ce21" calcext:value-type="string">
            <text:p>Ciclo</text:p>
          </table:table-cell>
          <table:table-cell office:value-type="string" table:style-name="ce16" calcext:value-type="string">
            <text:p>Código da Atividade</text:p>
          </table:table-cell>
          <table:table-cell office:value-type="string" table:style-name="ce16" calcext:value-type="string">
            <text:p>Objetivo</text:p>
          </table:table-cell>
          <table:table-cell office:value-type="string" table:style-name="ce16" calcext:value-type="string">
            <text:p>Resultado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36" table:style-name="ce22" calcext:value-type="string">
            <text:p>1.0.0</text:p>
          </table:table-cell>
          <table:table-cell office:value-type="string" table:style-name="ce18" calcext:value-type="string">
            <text:p>C1-Estud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Organizaçã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Termos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Escopo</text:p>
          </table:table-cell>
          <table:table-cell table:number-columns-repeated="1022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1">
          <table:covered-table-cell/>
          <table:table-cell office:value-type="string" table:style-name="ce18" calcext:value-type="string">
            <text:p>C1-Beta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Testes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Testes-Func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Ajustes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Aprovaçã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Lançament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Impact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Eficácia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Alcance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Process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Avaliaçã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Relatório</text:p>
          </table:table-cell>
          <table:table-cell table:number-columns-repeated="1022"/>
        </table:table-row>
        <table:table-row table:number-rows-repeated="104853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DejaVu Sans" svg:font-family="'DejaVu Sans'"/>
    <style:font-face style:font-family-generic="system" style:font-pitch="variable" style:name="FreeSans" svg:font-family="FreeSans"/>
    <style:font-face style:font-family-generic="system" style:font-pitch="variable" style:name="Linux Libertine G" svg:font-family="'Linux Libertine G'"/>
  </office:font-face-decls>
  <office:styles>
    <number:currency-style number:country="US" number:language="en" style:name="N10122P0" style:volatile="true">
      <number:currency-symbol/>
      <number:number number:decimal-places="0" number:grouping="true" number:min-integer-digits="1" loext:min-decimal-places="0"/>
      <number:text> </number:text>
    </number:currency-style>
    <number:currency-style number:country="US" number:language="en" style:name="N10122">
      <number:text>(</number:text>
      <number:currency-symbol/>
      <number:number number:decimal-places="0" number:grouping="true" number:min-integer-digits="1" loext:min-decimal-places="0"/>
      <number:text>)</number:text>
      <style:map style:apply-style-name="N10122P0" style:condition="value()&gt;=0"/>
    </number:currency-style>
    <number:currency-style number:country="US" number:language="en" style:name="N10123P0" style:volatile="true">
      <number:currency-symbol/>
      <number:number number:decimal-places="0" number:grouping="true" number:min-integer-digits="1" loext:min-decimal-places="0"/>
      <number:text> </number:text>
    </number:currency-style>
    <number:currency-style number:country="US" number:language="en" style:name="N10123">
      <style:text-properties fo:color="#ff0000"/>
      <number:text>(</number:text>
      <number:currency-symbol/>
      <number:number number:decimal-places="0" number:grouping="true" number:min-integer-digits="1" loext:min-decimal-places="0"/>
      <number:text>)</number:text>
      <style:map style:apply-style-name="N10123P0" style:condition="value()&gt;=0"/>
    </number:currency-style>
    <number:currency-style number:country="US" number:language="en" style:name="N10125P0" style:volatile="true">
      <number:currency-symbol/>
      <number:number number:decimal-places="2" number:grouping="true" number:min-integer-digits="1" loext:min-decimal-places="2"/>
      <number:text> </number:text>
    </number:currency-style>
    <number:currency-style number:country="US" number:language="en" style:name="N10125">
      <number:text>(</number:text>
      <number:currency-symbol/>
      <number:number number:decimal-places="2" number:grouping="true" number:min-integer-digits="1" loext:min-decimal-places="2"/>
      <number:text>)</number:text>
      <style:map style:apply-style-name="N10125P0" style:condition="value()&gt;=0"/>
    </number:currency-style>
    <number:currency-style number:country="US" number:language="en" style:name="N10126P0" style:volatile="true">
      <number:currency-symbol/>
      <number:number number:decimal-places="2" number:grouping="true" number:min-integer-digits="1" loext:min-decimal-places="2"/>
      <number:text> </number:text>
    </number:currency-style>
    <number:currency-style number:country="US" number:language="en" style:name="N10126">
      <style:text-properties fo:color="#ff0000"/>
      <number:text>(</number:text>
      <number:currency-symbol/>
      <number:number number:decimal-places="2" number:grouping="true" number:min-integer-digits="1" loext:min-decimal-places="2"/>
      <number:text>)</number:text>
      <style:map style:apply-style-name="N10126P0" style:condition="value()&gt;=0"/>
    </number:currency-style>
    <number:currency-style number:country="US" number:language="en" style:name="N10149P0" style:volatile="true">
      <number:currency-symbol/>
      <loext:fill-character> </loext:fill-character>
      <number:number number:decimal-places="0" number:grouping="true" number:min-integer-digits="1" loext:min-decimal-places="0"/>
      <number:text> </number:text>
    </number:currency-style>
    <number:currency-style number:country="US" number:language="en" style:name="N10149P1" style:volatile="true">
      <number:currency-symbol/>
      <loext:fill-character> </loext:fill-character>
      <number:text>(</number:text>
      <number:number number:decimal-places="0" number:grouping="true" number:min-integer-digits="1" loext:min-decimal-places="0"/>
      <number:text>)</number:text>
    </number:currency-style>
    <number:currency-style number:country="US" number:language="en" style:name="N10149P2" style:volatile="true">
      <number:currency-symbol/>
      <loext:fill-character> </loext:fill-character>
      <number:text>- </number:text>
    </number:currency-style>
    <number:currency-style number:country="US" number:language="en" style:name="N10151P0" style:volatile="true">
      <number:currency-symbol/>
      <loext:fill-character> </loext:fill-character>
      <number:number number:decimal-places="2" number:grouping="true" number:min-integer-digits="1" loext:min-decimal-places="2"/>
      <number:text> </number:text>
    </number:currency-style>
    <number:currency-style number:country="US" number:language="en" style:name="N10151P1" style:volatile="true">
      <number:currency-symbol/>
      <loext:fill-character> </loext:fill-character>
      <number:text>(</number:text>
      <number:number number:decimal-places="2" number:grouping="true" number:min-integer-digits="1" loext:min-decimal-places="2"/>
      <number:text>)</number:text>
    </number:currency-style>
    <number:currency-style number:country="US" number:language="en" style:name="N10151P2" style:volatile="true">
      <number:currency-symbol/>
      <loext:fill-character> </loext:fill-character>
      <number:text>-</number:text>
      <number:number number:decimal-places="0" number:min-integer-digits="0" loext:min-decimal-places="0"/>
      <number:text> </number:text>
    </number:currency-style>
    <number:date-style style:name="N107">
      <number:year number:style="long"/>
      <number:text>/</number:text>
      <number:month number:style="long"/>
      <number:text>/</number:text>
      <number:day number:style="long"/>
    </number:date-style>
    <number:date-style number:country="US" number:language="en" style:name="N10133">
      <number:month/>
      <number:text>/</number:text>
      <number:day/>
      <number:text>/</number:text>
      <number:year number:style="long"/>
    </number:date-style>
    <number:date-style number:country="US" number:language="en" style:name="N10134">
      <number:day/>
      <number:text>-</number:text>
      <number:month number:textual="true"/>
      <number:text>-</number:text>
      <number:year/>
    </number:date-style>
    <number:date-style number:country="US" number:language="en" style:name="N10135">
      <number:day/>
      <number:text>-</number:text>
      <number:month number:textual="true"/>
    </number:date-style>
    <number:date-style number:country="US" number:language="en" style:name="N10136">
      <number:month number:textual="true"/>
      <number:text>-</number:text>
      <number:year/>
    </number:date-style>
    <number:date-style number:country="US" number:language="en" style:name="N10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0">
      <number:number number:min-integer-digits="1"/>
    </number:number-style>
    <number:number-style style:name="N108">
      <number:scientific-number number:decimal-places="1" number:min-exponent-digits="1" number:min-integer-digits="1" loext:exponent-interval="3" loext:forced-exponent-sign="true" loext:min-decimal-places="1"/>
    </number:number-style>
    <number:number-style number:country="US" number:language="en" style:name="N10139P0" style:volatile="true">
      <number:number number:decimal-places="0" number:grouping="true" number:min-integer-digits="1" loext:min-decimal-places="0"/>
      <number:text> </number:text>
    </number:number-style>
    <number:number-style number:country="US" number:language="en" style:name="N10139">
      <style:text-properties fo:color="#ff0000"/>
      <number:text>(</number:text>
      <number:number number:decimal-places="0" number:grouping="true" number:min-integer-digits="1" loext:min-decimal-places="0"/>
      <number:text>)</number:text>
      <style:map style:apply-style-name="N10139P0" style:condition="value()&gt;=0"/>
    </number:number-style>
    <number:number-style number:country="US" number:language="en" style:name="N10141P0" style:volatile="true">
      <number:number number:decimal-places="2" number:grouping="true" number:min-integer-digits="1" loext:min-decimal-places="2"/>
      <number:text> </number:text>
    </number:number-style>
    <number:number-style number:country="US" number:language="en" style:name="N10141">
      <style:text-properties fo:color="#ff0000"/>
      <number:text>(</number:text>
      <number:number number:decimal-places="2" number:grouping="true" number:min-integer-digits="1" loext:min-decimal-places="2"/>
      <number:text>)</number:text>
      <style:map style:apply-style-name="N10141P0" style:condition="value()&gt;=0"/>
    </number:number-style>
    <number:number-style number:country="US" number:language="en" style:name="N10148P0" style:volatile="true">
      <loext:text> </loext:text>
      <loext:fill-character> </loext:fill-character>
      <number:number number:decimal-places="0" number:grouping="true" number:min-integer-digits="1" loext:min-decimal-places="0"/>
      <number:text> </number:text>
    </number:number-style>
    <number:number-style number:country="US" number:language="en" style:name="N10148P1" style:volatile="true">
      <loext:text> </loext:text>
      <loext:fill-character> </loext:fill-character>
      <number:text>(</number:text>
      <number:number number:decimal-places="0" number:grouping="true" number:min-integer-digits="1" loext:min-decimal-places="0"/>
      <number:text>)</number:text>
    </number:number-style>
    <number:number-style number:country="US" number:language="en" style:name="N10148P2" style:volatile="true">
      <loext:text> </loext:text>
      <loext:fill-character> </loext:fill-character>
      <number:text>- </number:text>
    </number:number-style>
    <number:number-style number:country="US" number:language="en" style:name="N10150P0" style:volatile="true">
      <loext:text> </loext:text>
      <loext:fill-character> </loext:fill-character>
      <number:number number:decimal-places="2" number:grouping="true" number:min-integer-digits="1" loext:min-decimal-places="2"/>
      <number:text> </number:text>
    </number:number-style>
    <number:number-style number:country="US" number:language="en" style:name="N10150P1" style:volatile="true">
      <loext:text> </loext:text>
      <loext:fill-character> </loext:fill-character>
      <number:text>(</number:text>
      <number:number number:decimal-places="2" number:grouping="true" number:min-integer-digits="1" loext:min-decimal-places="2"/>
      <number:text>)</number:text>
    </number:number-style>
    <number:number-style number:country="US" number:language="en" style:name="N10150P2" style:volatile="true">
      <loext:text> </loext:text>
      <loext:fill-character> </loext:fill-character>
      <number:text>-</number:text>
      <number:number number:decimal-places="0" number:min-integer-digits="0" loext:min-decimal-places="0"/>
      <number:text> </number:text>
    </number:number-style>
    <number:text-style number:country="US" number:language="en" style:name="N10148">
      <number:text> </number:text>
      <number:text-content/>
      <number:text> </number:text>
      <style:map style:apply-style-name="N10148P0" style:condition="value()&gt;0"/>
      <style:map style:apply-style-name="N10148P1" style:condition="value()&lt;0"/>
      <style:map style:apply-style-name="N10148P2" style:condition="value()=0"/>
    </number:text-style>
    <number:text-style number:country="US" number:language="en" style:name="N10149">
      <number:text> </number:text>
      <number:text-content/>
      <number:text> </number:text>
      <style:map style:apply-style-name="N10149P0" style:condition="value()&gt;0"/>
      <style:map style:apply-style-name="N10149P1" style:condition="value()&lt;0"/>
      <style:map style:apply-style-name="N10149P2" style:condition="value()=0"/>
    </number:text-style>
    <number:text-style number:country="US" number:language="en" style:name="N10150">
      <number:text> </number:text>
      <number:text-content/>
      <number:text> </number:text>
      <style:map style:apply-style-name="N10150P0" style:condition="value()&gt;0"/>
      <style:map style:apply-style-name="N10150P1" style:condition="value()&lt;0"/>
      <style:map style:apply-style-name="N10150P2" style:condition="value()=0"/>
    </number:text-style>
    <number:text-style number:country="US" number:language="en" style:name="N10151">
      <number:text> </number:text>
      <number:text-content/>
      <number:text> </number:text>
      <style:map style:apply-style-name="N10151P0" style:condition="value()&gt;0"/>
      <style:map style:apply-style-name="N10151P1" style:condition="value()&lt;0"/>
      <style:map style:apply-style-name="N10151P2" style:condition="value()=0"/>
    </number:text-style>
    <number:time-style style:name="N109">
      <number:minutes number:style="long"/>
      <number:text>:</number:text>
      <number:seconds number:style="long"/>
    </number:time-style>
    <number:time-style number:truncate-on-overflow="false" style:name="N110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decimal-places="1" number:style="long"/>
    </number:time-style>
    <number:time-style number:country="US" number:language="en" style:name="N10152">
      <number:hours/>
      <number:text>:</number:text>
      <number:minutes number:style="long"/>
      <number:text> </number:text>
      <number:am-pm/>
    </number:time-style>
    <number:time-style number:country="US" number:language="en" style:name="N10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number:country="US" number:language="en" style:name="N10154">
      <number:hours/>
      <number:text>:</number:text>
      <number:minutes number:style="long"/>
    </number:time-style>
    <number:time-style number:country="US" number:language="en" style:name="N10155">
      <number:hours/>
      <number:text>:</number:text>
      <number:minutes number:style="long"/>
      <number:text>:</number:text>
      <number:seconds number:style="long"/>
    </number:time-style>
    <style:default-style style:family="table-cell">
      <style:paragraph-properties style:tab-stop-distance="12.7mm"/>
      <style:text-properties style:country-asian="CN" style:country-complex="IN" style:font-name="Liberation Sans" style:font-name-asian="DejaVu Sans" style:font-name-complex="DejaVu Sans" style:language-asian="zh" style:language-complex="hi" fo:country="US" fo:language="en"/>
    </style:default-style>
    <style:style style:family="table-cell" style:name="Default">
      <style:table-cell-properties style:rotation-align="none" style:vertical-align="bottom"/>
      <style:text-properties style:font-family-asian="'Linux Libertine G'" style:font-family-complex="Arial" style:font-family-generic-asian="system" style:font-name="Arial" style:font-name-asian="Linux Libertine G" style:font-name-complex="Arial" style:font-pitch-asian="variable" fo:color="#000000" fo:font-family="Arial"/>
    </style:style>
    <style:style style:family="table-cell" style:name="Heading" style:parent-style-name="Default">
      <style:text-properties fo:color="#000000" fo:font-size="24pt" fo:font-style="normal" fo:font-weight="bold"/>
    </style:style>
    <style:style style:display-name="Heading 1" style:family="table-cell" style:name="Heading_20_1" style:parent-style-name="Heading">
      <style:text-properties fo:color="#000000" fo:font-size="18pt" fo:font-style="normal" fo:font-weight="normal"/>
    </style:style>
    <style:style style:display-name="Heading 2" style:family="table-cell" style:name="Heading_20_2" style:parent-style-name="Heading">
      <style:text-properties fo:color="#000000" fo:font-size="12pt" fo:font-style="normal" fo:font-weight="normal"/>
    </style:style>
    <style:style style:family="table-cell" style:name="Text" style:parent-style-name="Default"/>
    <style:style style:family="table-cell" style:name="Note" style:parent-style-name="Text">
      <style:table-cell-properties style:diagonal-bl-tr="none" style:diagonal-tl-br="none" fo:background-color="#ffffcc" fo:border="0.74pt solid #808080"/>
      <style:text-properties fo:color="#333333" fo:font-size="10pt" fo:font-style="normal" fo:font-weight="normal"/>
    </style:style>
    <style:style style:family="table-cell" style:name="Footnote" style:parent-style-name="Text">
      <style:text-properties fo:color="#808080" fo:font-size="10pt" fo:font-style="italic" fo:font-weight="normal"/>
    </style:style>
    <style:style style:family="table-cell" style:name="Hyperlink" style:parent-style-name="Text">
      <style:text-properties style:text-underline-color="#0000ee" style:text-underline-style="solid" style:text-underline-width="auto" fo:color="#0000ee" fo:font-size="10pt" fo:font-style="normal" fo:font-weight="normal"/>
    </style:style>
    <style:style style:family="table-cell" style:name="Status" style:parent-style-name="Default"/>
    <style:style style:family="table-cell" style:name="Good" style:parent-style-name="Status">
      <style:table-cell-properties fo:background-color="#ccffcc"/>
      <style:text-properties fo:color="#006600" fo:font-size="10pt" fo:font-style="normal" fo:font-weight="normal"/>
    </style:style>
    <style:style style:family="table-cell" style:name="Neutral" style:parent-style-name="Status">
      <style:table-cell-properties fo:background-color="#ffffcc"/>
      <style:text-properties fo:color="#996600" fo:font-size="10pt" fo:font-style="normal" fo:font-weight="normal"/>
    </style:style>
    <style:style style:family="table-cell" style:name="Bad" style:parent-style-name="Status">
      <style:table-cell-properties fo:background-color="#ffcccc"/>
      <style:text-properties fo:color="#cc0000" fo:font-size="10pt" fo:font-style="normal" fo:font-weight="normal"/>
    </style:style>
    <style:style style:family="table-cell" style:name="Warning" style:parent-style-name="Status">
      <style:text-properties fo:color="#cc0000" fo:font-size="10pt" fo:font-style="normal" fo:font-weight="normal"/>
    </style:style>
    <style:style style:family="table-cell" style:name="Error" style:parent-style-name="Status">
      <style:table-cell-properties fo:background-color="#cc0000"/>
      <style:text-properties fo:color="#ffffff" fo:font-size="10pt" fo:font-style="normal" fo:font-weight="bold"/>
    </style:style>
    <style:style style:family="table-cell" style:name="Accent" style:parent-style-name="Default">
      <style:text-properties fo:color="#000000" fo:font-size="10pt" fo:font-style="normal" fo:font-weight="bold"/>
    </style:style>
    <style:style style:display-name="Accent 1" style:family="table-cell" style:name="Accent_20_1" style:parent-style-name="Accent">
      <style:table-cell-properties fo:background-color="#000000"/>
      <style:text-properties fo:color="#ffffff" fo:font-size="10pt" fo:font-style="normal" fo:font-weight="normal"/>
    </style:style>
    <style:style style:display-name="Accent 2" style:family="table-cell" style:name="Accent_20_2" style:parent-style-name="Accent">
      <style:table-cell-properties fo:background-color="#808080"/>
      <style:text-properties fo:color="#ffffff" fo:font-size="10pt" fo:font-style="normal" fo:font-weight="normal"/>
    </style:style>
    <style:style style:display-name="Accent 3" style:family="table-cell" style:name="Accent_20_3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2.5mm" fo:margin-left="0mm" fo:margin-right="0mm" fo:min-height="7.5mm"/>
      </style:header-style>
      <style:footer-style>
        <style:header-footer-properties fo:margin-left="0mm" fo:margin-right="0mm" fo:margin-top="2.5mm" fo:min-height="7.5mm"/>
      </style:footer-style>
    </style:page-layout>
    <style:page-layout style:name="Mpm2">
      <style:page-layout-properties style:writing-mode="lr-tb"/>
      <style:header-style>
        <style:header-footer-properties fo:background-color="#c0c0c0" fo:border="2.49pt solid #000000" fo:margin-bottom="2.5mm" fo:margin-left="0mm" fo:margin-right="0mm" fo:min-height="7.5mm" fo:padding="0.18mm">
          <style:background-image/>
        </style:header-footer-properties>
      </style:header-style>
      <style:footer-style>
        <style:header-footer-properties fo:background-color="#c0c0c0" fo:border="2.49pt solid #000000" fo:margin-left="0mm" fo:margin-right="0mm" fo:margin-top="2.5mm" fo:min-height="7.5mm" fo:padding="0.18mm">
          <style:background-image/>
        </style:header-footer-properties>
      </style:footer-style>
    </style:page-layout>
    <style:page-layout style:name="Mpm3">
      <style:page-layout-properties style:first-page-number="continue" style:num-format="1" style:print="charts drawings objects zero-values" style:print-orientation="portrait" style:print-page-order="ttb" style:scale-to="100%" style:writing-mode="lr-tb" fo:margin-bottom="24.99mm" fo:margin-left="19mm" fo:margin-right="19mm" fo:margin-top="24.99mm"/>
      <style:header-style>
        <style:header-footer-properties fo:margin-bottom="2.5mm" fo:margin-left="0mm" fo:margin-right="0mm" fo:min-height="7.5mm"/>
      </style:header-style>
      <style:footer-style>
        <style:header-footer-properties fo:margin-left="0mm" fo:margin-right="0mm" fo:margin-top="2.5mm" fo:min-height="7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0:25:45.9450642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display-name="PageStyle_Escopo" style:name="PageStyle_5f_Escopo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Cronograma" style:name="PageStyle_5f_Cronograma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Orçamento" style:name="PageStyle_5f_Orçamento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Referências" style:name="PageStyle_5f_Referências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Relatório" style:name="PageStyle_5f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